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162ef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43ca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43ca8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43ca8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a162ef"/>
    </style:style>
    <style:style style:name="T23" style:family="text">
      <style:text-properties officeooo:rsid="00a621a3"/>
    </style:style>
    <style:style style:name="T24" style:family="text">
      <style:text-properties officeooo:rsid="00a62df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0</text:span><text:span text:style-name="T10">735</text:span><text:span text:style-name="T11">-CD-</text:span><text:span text:style-name="T12">FSP-CIUDAD FUTURA</text:span><text:span text:style-name="T13">, de</text:span><text:span text:style-name="T18">l Diputado Carlos Del Frade</text:span><text:span text:style-name="T15">, por el cual se solicita </text:span><text:bookmark text:name="caratula36404"/><text:span text:style-name="T16">disponga</text:span><text:span text:style-name="T14"> </text:span><text:span text:style-name="T18">informar los detalles del proyecto del “Polo Logístico Punta Alvear”, departamento Rosario, acordado, según fuentes periodísticas, por el Gobierno Nacional a través de los Ministerios de Transporte y Defensa, la provincia de Santa Fe y la multinacional estadounidense Cargill</text:span><text:span text:style-name="T17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1"/>
      <text:p text:style-name="P13">La Cámara de Diputados <text:s/>de la Provincia, vería con agrado que el Poder Ejecutivo, <text:span text:style-name="T24">por intermedio del organismo que corresponda</text:span>, informe los detalles del proyecto del "Polo Logístico Punta Alvear", departamento Rosario, acordado, según fuentes periodísticas, por el gobierno nacional a través de los ministerios de Transporte y Defensa, la provincia de Santa Fe y la multinacional estadounidense Cargill.</text:p>
      <text:p text:style-name="P12"/>
      <text:p text:style-name="P10">Sala de la Comisión, <text:span text:style-name="T23">0</text:span><text:span text:style-name="T24">8 de noviembre</text:span><text:span text:style-name="T22"> de 202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7M55S</meta:editing-duration>
    <meta:editing-cycles>9</meta:editing-cycles>
    <meta:generator>LibreOffice/7.5.3.2$Linux_X86_64 LibreOffice_project/50$Build-2</meta:generator>
    <meta:initial-creator>CÁMARA DE DIPUTADOS</meta:initial-creator>
    <dc:date>2023-11-09T09:03:16.451283474</dc:date>
    <meta:document-statistic meta:table-count="0" meta:image-count="1" meta:object-count="0" meta:page-count="1" meta:paragraph-count="13" meta:word-count="227" meta:character-count="1559" meta:non-whitespace-character-count="1337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